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TableColumn4" style:family="table-column">
      <style:table-column-properties style:column-width="2.2645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4.0354in" style:use-optimal-column-width="false"/>
    </style:style>
    <style:style style:name="Table3" style:family="table">
      <style:table-properties style:width="7.2847in" fo:margin-left="-0.200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9" style:parent-style-name="Standard" style:family="paragraph">
      <style:text-properties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" style:parent-style-name="Standard" style:family="paragraph">
      <style:text-properties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4" style:parent-style-name="Standard" style:family="paragraph"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9" style:parent-style-name="Standard" style:family="paragraph"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23" style:parent-style-name="Standard" style:family="paragraph"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27" style:parent-style-name="Standard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31" style:parent-style-name="Standard" style:family="paragraph"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35" style:parent-style-name="Standard" style:family="paragraph"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weight="bold" style:font-weight-asian="bold"/>
    </style:style>
    <style:style style:name="P66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67" style:parent-style-name="Основнойшрифтабзаца" style:family="text">
      <style:text-properties style:font-name="Times New Roman"/>
    </style:style>
    <style:style style:name="T68" style:parent-style-name="Основнойшрифтабзаца" style:family="text">
      <style:text-properties style:font-name="Times New Roman"/>
    </style:style>
    <style:style style:name="T69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P71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weight="bold" style:font-weight-asian="bold"/>
    </style:style>
    <style:style style:name="P72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P73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  <style:text-properties fo:font-weight="bold" style:font-weight-asian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text-properties fo:font-weight="bold" style:font-weight-asian="bold"/>
    </style:style>
    <style:style style:name="P83" style:parent-style-name="Standard" style:family="paragraph">
      <style:text-properties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86" style:parent-style-name="Standard" style:family="paragraph">
      <style:text-properties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P9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P9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background-color="#FFFF00"/>
    </style:style>
    <style:style style:name="P98" style:parent-style-name="Standard" style:family="paragraph">
      <style:paragraph-properties fo:margin-left="-0.1972in">
        <style:tab-stops/>
      </style:paragraph-properties>
    </style:style>
    <style:style style:name="P99" style:parent-style-name="Standard" style:family="paragraph">
      <style:paragraph-properties fo:margin-left="-0.1972in">
        <style:tab-stops/>
      </style:paragraph-properties>
    </style:style>
    <style:style style:name="P100" style:parent-style-name="Обычный" style:family="paragraph">
      <style:paragraph-properties fo:margin-left="-0.1972in">
        <style:tab-stops/>
      </style:paragraph-properties>
    </style:style>
    <style:style style:name="P101" style:parent-style-name="Обычный" style:family="paragraph">
      <style:paragraph-properties fo:margin-left="-0.1972in">
        <style:tab-stops/>
      </style:paragraph-properties>
    </style:style>
    <style:style style:name="P102" style:parent-style-name="Обычный" style:family="paragraph">
      <style:paragraph-properties fo:margin-left="-0.1972in">
        <style:tab-stops/>
      </style:paragraph-properties>
    </style:style>
    <style:style style:name="P103" style:parent-style-name="Обычный" style:family="paragraph">
      <style:paragraph-properties fo:margin-left="-0.1972in">
        <style:tab-stops/>
      </style:paragraph-properties>
    </style:style>
    <style:style style:name="P104" style:parent-style-name="Обычный" style:family="paragraph">
      <style:paragraph-properties fo:margin-left="-0.1972in">
        <style:tab-stops/>
      </style:paragraph-properties>
    </style:style>
    <style:style style:name="P105" style:parent-style-name="Standard" style:family="paragraph">
      <style:paragraph-properties fo:margin-lef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6" style:parent-style-name="Обычный" style:family="paragraph">
      <style:paragraph-properties fo:break-before="page"/>
      <style:text-properties fo:font-weight="bold" style:font-weight-asian="bold"/>
    </style:style>
    <style:style style:name="P107" style:parent-style-name="Standard" style:family="paragraph">
      <style:paragraph-properties fo:text-align="center" fo:margin-left="-0.1972in">
        <style:tab-stops/>
      </style:paragraph-properties>
      <style:text-properties fo:font-weight="bold" style:font-weight-asian="bold"/>
    </style:style>
    <style:style style:name="TableColumn109" style:family="table-column">
      <style:table-column-properties style:column-width="2.2645in" style:use-optimal-column-width="false"/>
    </style:style>
    <style:style style:name="TableColumn110" style:family="table-column">
      <style:table-column-properties style:column-width="5.0201in" style:use-optimal-column-width="false"/>
    </style:style>
    <style:style style:name="Table108" style:family="table">
      <style:table-properties style:width="7.2847in" fo:margin-left="-0.2006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13" style:parent-style-name="Standard" style:family="paragraph"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text-properties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18" style:parent-style-name="Standard" style:family="paragraph"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22" style:parent-style-name="Standard" style:family="paragraph"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26" style:parent-style-name="Standard" style:family="paragraph"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30" style:parent-style-name="Standard" style:family="paragraph">
      <style:text-properties fo:font-weight="bold" style:font-weight-asian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justify" style:vertical-align="auto"/>
      <style:text-properties fo:hyphenate="tru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justify" style:vertical-align="auto"/>
      <style:text-properties fo:hyphenate="tru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justify" style:vertical-align="auto"/>
      <style:text-properties fo:hyphenate="tru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text-align="justify" style:vertical-align="auto"/>
      <style:text-properties fo:hyphenate="tru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text-align="justify" style:vertical-align="auto"/>
      <style:text-properties fo:hyphenate="tru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text-align="justify" style:vertical-align="auto"/>
      <style:text-properties fo:hyphenate="tru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text-align="justify" style:vertical-align="auto"/>
      <style:text-properties fo:hyphenate="tru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text-align="justify" style:vertical-align="auto"/>
      <style:text-properties fo:hyphenate="tru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text-align="justify" style:vertical-align="auto"/>
      <style:text-properties fo:hyphenate="tru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text-align="justify" style:vertical-align="auto"/>
      <style:text-properties fo:hyphenate="tru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text-align="justify" style:vertical-align="auto"/>
      <style:text-properties fo:hyphenate="tru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text-align="justify" style:vertical-align="auto"/>
      <style:text-properties fo:hyphenate="tru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text-align="justify" style:vertical-align="auto"/>
      <style:text-properties fo:hyphenate="tru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text-align="justify" style:vertical-align="auto"/>
      <style:text-properties fo:hyphenate="tru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text-align="justify" style:vertical-align="auto"/>
      <style:text-properties fo:hyphenate="tru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text-align="justify" style:vertical-align="auto"/>
      <style:text-properties fo:hyphenate="tru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justify" style:vertical-align="auto"/>
      <style:text-properties fo:hyphenate="tru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text-align="justify" style:vertical-align="auto"/>
      <style:text-properties fo:hyphenate="tru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text-align="justify" style:vertical-align="auto"/>
      <style:text-properties fo:hyphenate="tru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justify" style:vertical-align="auto"/>
      <style:text-properties fo:hyphenate="tru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text-align="justify" style:vertical-align="auto"/>
      <style:text-properties fo:hyphenate="tru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text-align="justify" style:vertical-align="auto"/>
      <style:text-properties fo:hyphenate="tru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text-align="justify" style:vertical-align="auto"/>
      <style:text-properties fo:hyphenate="tru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text-align="justify" style:vertical-align="auto"/>
      <style:text-properties fo:hyphenate="tru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text-align="justify" style:vertical-align="auto"/>
      <style:text-properties fo:hyphenate="tru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text-align="justify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text-align="justify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text-align="justify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text-align="justify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text-align="justify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text-align="justify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text-align="justify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text-align="justify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text-align="justify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text-align="justify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text-align="justify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text-align="justify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text-align="justify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text-align="justify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text-align="justify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text-align="justify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text-align="justify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margin-left="-0.1972in">
        <style:tab-stops/>
      </style:paragraph-properties>
    </style:style>
    <style:style style:name="P272" style:parent-style-name="Обычный" style:family="paragraph">
      <style:paragraph-properties fo:margin-left="-0.1972in">
        <style:tab-stops/>
      </style:paragraph-properties>
    </style:style>
    <style:style style:name="P273" style:parent-style-name="Обычный" style:family="paragraph">
      <style:paragraph-properties fo:margin-left="-0.1972in">
        <style:tab-stops/>
      </style:paragraph-properties>
    </style:style>
    <style:style style:name="P274" style:parent-style-name="Обычный" style:family="paragraph">
      <style:paragraph-properties fo:margin-left="-0.1972in">
        <style:tab-stops/>
      </style:paragraph-properties>
    </style:style>
    <style:style style:name="P275" style:parent-style-name="Обычный" style:family="paragraph">
      <style:paragraph-properties fo:margin-left="-0.1972in">
        <style:tab-stops/>
      </style:paragraph-properties>
    </style:style>
    <style:style style:name="P276" style:parent-style-name="Обычный" style:family="paragraph">
      <style:paragraph-properties fo:margin-left="-0.1972in">
        <style:tab-stops/>
      </style:paragraph-properties>
    </style:style>
    <style:style style:name="P277" style:parent-style-name="Standard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АННОТАЦИЯ</text:p>
      <text:p text:style-name="P2">Рабочей программы дисциплин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Дисциплина</text:p>
          </table:table-cell>
          <table:table-cell table:style-name="TableCell10" table:number-columns-spanned="2">
            <text:p text:style-name="P11">Оценка земельных ресурсов и объектов недвижимости</text:p>
          </table:table-cell>
          <table:covered-table-cell/>
        </table:table-row>
        <table:table-row table:style-name="TableRow12">
          <table:table-cell table:style-name="TableCell13">
            <text:p text:style-name="P14">Направление подготовки</text:p>
          </table:table-cell>
          <table:table-cell table:style-name="TableCell15">
            <text:p text:style-name="Standard">21.03.02</text:p>
          </table:table-cell>
          <table:table-cell table:style-name="TableCell16">
            <text:p text:style-name="Standard">Землеустройство и кадастры</text:p>
          </table:table-cell>
        </table:table-row>
        <table:table-row table:style-name="TableRow17">
          <table:table-cell table:style-name="TableCell18">
            <text:p text:style-name="P19">Направленность<text:s/>(профиль)</text:p>
          </table:table-cell>
          <table:table-cell table:style-name="TableCell20" table:number-columns-spanned="2">
            <text:p text:style-name="Standard">Технологии управления недвижимости</text:p>
          </table:table-cell>
          <table:covered-table-cell/>
        </table:table-row>
        <table:table-row table:style-name="TableRow21">
          <table:table-cell table:style-name="TableCell22">
            <text:p text:style-name="P23">Объем дисциплины</text:p>
          </table:table-cell>
          <table:table-cell table:style-name="TableCell24" table:number-columns-spanned="2">
            <text:p text:style-name="Standard">6 з.е.</text:p>
          </table:table-cell>
          <table:covered-table-cell/>
        </table:table-row>
        <table:table-row table:style-name="TableRow25">
          <table:table-cell table:style-name="TableCell26">
            <text:p text:style-name="P27">Формы промежуточной аттестации</text:p>
          </table:table-cell>
          <table:table-cell table:style-name="TableCell28" table:number-columns-spanned="2">
            <text:p text:style-name="Standard">Экзамен</text:p>
            <text:p text:style-name="Standard">Курсовая работа</text:p>
          </table:table-cell>
          <table:covered-table-cell/>
        </table:table-row>
        <table:table-row table:style-name="TableRow29">
          <table:table-cell table:style-name="TableCell30">
            <text:p text:style-name="P31">Кафедра</text:p>
          </table:table-cell>
          <table:table-cell table:style-name="TableCell32" table:number-columns-spanned="2">
            <text:p text:style-name="Standard">Региональной, муниципальной экономики и управления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Краткое содержание дисциплины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Тема 1. Особенности и основные<text:s/>определения курса. Недвижимость как товар и объект рынка и оценки.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Тема 2. Государственное регулирование рынка недвижимости и оценочной деятельности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Тема 3. Основы оценочной деятельности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Тема 4. Сравнительный подход при оценке объектов недвижимости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Тема 5. Доходный подход при оценке объектов недвижимости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Тема 6. Затратный подход при оценке объектов недвижимости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Тема 7. Оценка рыночной стоимости земли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Тема 8. Особенности оценки различных видов стоимости и недвижимости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Список литературы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Основная<text:s/>литература</text:p>
            <text:p text:style-name="P66">1.<text:tab/><text:bookmark-start text:name="ko2rp.1"/><text:bookmark-end text:name="ko2rp.1"/><text:span text:style-name="T67">Боровкова, В. А. Экономика недвижимости [Электронный ресурс] : учебник и практикум для академического бакалавриата : учебник для студентов вузов, обучающихся по экономическим направлениям и специальностям / В. А. Боровкова, В. А. Боровкова, О</text:span><text:span text:style-name="T68">. Е. Пирогова ; С.-Петерб. гос. торгово-экон. ун-т. - Москва : Юрайт, 2018. - 417 с. </text:span><text:a xlink:href="http://www.biblio-online.ru/book/969B7653-7639-43EB-A025-37F6CE69DC21" office:target-frame-name="_top" xlink:show="replace"><text:span text:style-name="T69">http://www.biblio-online.ru/book/969B7653-7639-43EB-A025-37F6CE69DC21</text:span></text:a></text:p>
            <text:p text:style-name="P70">2.<text:tab/>Варламов, А. А. Оценка объектов недвижимости [Электронный ресурс] : учебник для студентов вузов, обучающихся по направлению подготовки 21.03.02 "Землеустройство и кадастры" / А. А. Варламов, С. И. Комаров ; под общ. ред. А. А. Варламова. - 2-е изд., перераб. и доп. -<text:s/>Москва : ФОРУМ: ИНФРА-М, 2017. - 352 с.<text:s/><text:a xlink:href="http://znanium.com/go.php?id=661780" office:target-frame-name="_top" xlink:show="replace">http://znanium.com/go.php?id=661780</text:a></text:p>
            <text:p text:style-name="P71">Дополнительная литература</text:p>
            <text:p text:style-name="P72">1.<text:tab/>Богатырев, С. Ю. Международная практика оценочной деятельности [Электронный ресурс] : учебное пособие / С. Ю. Богатырев ; Финансовый ун-т при Правительстве Рос. Федерации. - Москва : РИОР: ИНФРА-М, 2017. - 96 с.<text:s/><text:a xlink:href="http://znanium.com/go.php?id=858773" office:target-frame-name="_top" xlink:show="replace">http://znanium.com/go.php?id=858773</text:a></text:p>
            <text:p text:style-name="P73">2.<text:tab/>Плотников, А. Н. Оценка приносящей доход<text:s/>недвижимости [Электронный ресурс] : учебное пособие / А. Н. Плотников. - Москва : ИНФРА-М, 2016. - 80 с.<text:s/><text:a xlink:href="http://znanium.com/go.php?id=754386" office:target-frame-name="_top" xlink:show="replace">http://znanium.com/go.php?id=754386</text:a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Перечень информационных технологий, включая перечень лицензионного программного обеспечения и информационных справочных систем, <text:s/>онлайн курсов, используемых при осуществлении образовательного процесса по дисциплине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Перечень лицензионное программное обеспечение:</text:p>
            <text:p text:style-name="P80">- Программы для ЭВМ «Лицензия на право установки и<text:s/>использования операционной системы общего назначения Astra Linux Common Edition ТУ 5011-001-88328866-2008 версии 2.12. Контракт на выполнение работ для нужд УРГЭУ № 35-У/2018 от «13» июня 2018 г.</text:p>
            <text:p text:style-name="P81">- Программы для ЭВМ «Мой Офис Стандартный. Лицензия Корпоративная на пользователя для образовательных организаций, без ограничения срока действия. <text:s/>Контракт на выполнение работ для нужд УРГЭУ № 35-У/2018 от «13» июня 2018 г.</text:p>
            <text:p text:style-name="P82"/>
            <text:p text:style-name="P83">Перечень информационных справочных систем, ресурсов информационно-телекоммуникационной сети «Интернет»:</text:p>
            <text:p text:style-name="Standard">Общего доступа</text:p>
            <text:p text:style-name="Standard">- Справочная правовая система ГАРАНТ</text:p>
            <text:p text:style-name="Standard">- Справочная правовая система Консультант плюс</text:p>
          </table:table-cell>
          <table:covered-table-cell/>
          <table:covered-table-cell/>
        </table:table-row>
        <text:soft-page-break/>
        <table:table-row table:style-name="TableRow84">
          <table:table-cell table:style-name="TableCell85" table:number-columns-spanned="3">
            <text:p text:style-name="P86">Перечень онлайн курсов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В данной дисциплине не реализуются</text:p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Перечень профессиональных стандартов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В данной дисциплине не реализуются</text:p>
            <text:p text:style-name="P97"/>
          </table:table-cell>
          <table:covered-table-cell/>
          <table:covered-table-cell/>
        </table:table-row>
      </table:table>
      <text:p text:style-name="P98"/>
      <text:p text:style-name="P99">Аннотацию подготовили<text:s text:c="58"/>Анимица Е.Г.,<text:s/>Титовец А.Ю.</text:p>
      <text:p text:style-name="Standard"/>
      <text:p text:style-name="P100">Заведующий кафедрой Региональной, муниципальной экономики и управления</text:p>
      <text:p text:style-name="P101">руководитель основной профессиональной</text:p>
      <text:p text:style-name="P102">образовательной программы 21.03.02<text:s/></text:p>
      <text:p text:style-name="P103">Землеустройство и кадастры,<text:s/></text:p>
      <text:p text:style-name="P104">(профиль: Технологии управления недвижимостью)<text:tab/><text:tab/><text:tab/><text:tab/>Е.Г.Анимица</text:p>
      <text:p text:style-name="P105"/>
      <text:p text:style-name="P106"/>
      <text:p text:style-name="P107">Перечень тем курсовых работ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Дисциплина</text:p>
          </table:table-cell>
          <table:table-cell table:style-name="TableCell114">
            <text:p text:style-name="P115">Оценка земельных ресурсов и объектов недвижимости</text:p>
          </table:table-cell>
        </table:table-row>
        <table:table-row table:style-name="TableRow116">
          <table:table-cell table:style-name="TableCell117">
            <text:p text:style-name="P118">Направление подготовки</text:p>
          </table:table-cell>
          <table:table-cell table:style-name="TableCell119">
            <text:p text:style-name="Standard">21.03.02 Землеустройство и кадастры</text:p>
          </table:table-cell>
        </table:table-row>
        <table:table-row table:style-name="TableRow120">
          <table:table-cell table:style-name="TableCell121">
            <text:p text:style-name="P122">Направленность (профиль)</text:p>
          </table:table-cell>
          <table:table-cell table:style-name="TableCell123">
            <text:p text:style-name="Standard">Технологии управления недвижимости</text:p>
          </table:table-cell>
        </table:table-row>
        <table:table-row table:style-name="TableRow124">
          <table:table-cell table:style-name="TableCell125">
            <text:p text:style-name="P126">Кафедра</text:p>
          </table:table-cell>
          <table:table-cell table:style-name="TableCell127">
            <text:p text:style-name="Standard">Региональной, муниципальной<text:s/>экономики и управления</text:p>
          </table:table-cell>
        </table:table-row>
        <table:table-row table:style-name="TableRow128">
          <table:table-cell table:style-name="TableCell129" table:number-columns-spanned="2">
            <text:p text:style-name="P130">Темы курсовых работ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Первый блок тем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1. Оценка рыночной стоимости земельного участка (местоположение: г. Челябинск)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2. Оценка рыночной стоимости земельного участка (местоположение: г. Курган)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3. Оценка рыночной стоимости<text:s/>земельного участка (местоположение: г. Пермь)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4. Оценка рыночной стоимости земельного участка (местоположение: г. Тюмень)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5. Оценка рыночной стоимости земельного участка (местоположение: г. Самара)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6. Оценка рыночной стоимости земельного участка (местоположение: г. Казань)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7. Оценка рыночной стоимости земельного участка (местоположение: г. Омск)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8. Оценка рыночной стоимости земельного участка (местоположение: г. Новосибирск)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9. Оценка рыночной стоимости земельного участка (местоположение: г. Иркутск)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10. Оценка рыночной стоимости земельного участка (местоположение: г. Томск)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11. Оценка рыночной стоимости земельного участка (местоположение: г. Красноярск)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12. Оценка рыночной стоимости земельного участка (местоположение: г. Ижевск)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13. Оценка<text:s/>рыночной стоимости земельного участка (местоположение: г. Оренбург)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14. Оценка рыночной стоимости земельного участка (местоположение: г. Нижний Новгород)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15. Оценка рыночной стоимости земельного участка (местоположение: г. Нальчик)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16. Оценка рыночной стоимости земельного участка (местоположение: г. Волгоград)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17. Оценка рыночной стоимости земельного участка (местоположение: г. Астрахань)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18. Оценка рыночной стоимости земельного участка (местоположение: г. Ростов-на-Дону)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19. Оценка рыночной стоимости<text:s/>земельного участка (местоположение: г. Барнаул)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20. Оценка рыночной стоимости земельного участка (местоположение: г. Чебоксары)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21. Оценка рыночной стоимости земельного участка (местоположение: г. Тверь)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22. Оценка рыночной стоимости земельного участка<text:s/>(местоположение: г. Мурманск)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23. Оценка рыночной стоимости земельного участка (местоположение: г. Владивосток)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24. Оценка рыночной стоимости земельного участка (местоположение: г. Магадан)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25. Оценка рыночной стоимости земельного участка (местоположение: г. Уфа)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Standard">26. Оценка рыночной стоимости земельного участка (местоположение: г. Екатеринбург)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Второй блок тем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1. Оценка рыночной стоимости земельного участка под строительство предприятия автосервиса, расположенного в центре города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2. Оценка рыночной<text:s/>стоимости земельного участка под строительство предприятия автосервиса, расположенного на окраине <text:s/>города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3. Оценка рыночной стоимости земельного участка под строительство предприятия автосервиса, расположенного по линии метро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4. Оценка рыночной стоимости земельного участка под строительство предприятия автосервиса, расположенного в Ленинском районе города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5. Оценка рыночной стоимости земельного участка под строительство предприятия автосервиса, расположенного в Юго-Западном районе города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6. Оценка рыночной стоимости земельного участка под строительство торгового помещения, расположенного на окраине города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7. Оценка рыночной стоимости земельного участка под строительство торгового помещения, расположенного в Юго-Западном районе города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8. Оценка рыночной стоимости земельного участка под строительство торгового помещения, расположенного по линии метро</text:p>
          </table:table-cell>
          <table:covered-table-cell/>
        </table:table-row>
        <text:soft-page-break/>
        <table:table-row table:style-name="TableRow238">
          <table:table-cell table:style-name="TableCell239" table:number-columns-spanned="2">
            <text:p text:style-name="P240">9. Оценка рыночной стоимости земельного участка под строительство торгового помещения, расположенного в центре города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10. Оценка рыночной стоимости<text:s/>земельного участка под строительство офиса, расположенного на окраине города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11. Оценка рыночной стоимости земельного участка под строительство офиса, расположенного в Юго-Западном районе города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12. Оценка рыночной стоимости земельного участка под строительство офиса, расположенного по линии метро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13. Оценка рыночной стоимости земельного участка под строительство офиса, расположенного в центре города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14. Оценка рыночной стоимости земельного участка под строительство жилого дома, расположенного на окраине города <text:s/>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15. Оценка рыночной стоимости земельного участка под строительство жилого дома, расположенного в Юго-Западном районе города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16. Оценка рыночной стоимости земельного участка под строительство жилого дома, расположенного по линии метро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17. Оценка рыночной стоимости земельного участка под строительство жилого дома, расположенного в центре города</text:p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18. Оценка рыночной стоимости земельного участка под строительство производственно- складского помещения, расположенного на окраине города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19. Оценка рыночной стоимости земельного участка под строительство производственно- складского помещения, расположенного в Юго-Западном районе города</text:p>
          </table:table-cell>
          <table:covered-table-cell/>
        </table:table-row>
      </table:table>
      <text:p text:style-name="Standard"/>
      <text:p text:style-name="P271">Аннотацию подготовили <text:s text:c="57"/>Анимица Е.Г., Титовец А.Ю.</text:p>
      <text:p text:style-name="Standard"/>
      <text:p text:style-name="P272">Заведующий кафедрой Региональной, муниципальной экономики и управления</text:p>
      <text:p text:style-name="P273">руководитель основной профессиональной</text:p>
      <text:p text:style-name="P274">образовательной программы 21.03.02<text:s/></text:p>
      <text:p text:style-name="P275">Землеустройство и кадастры,<text:s/></text:p>
      <text:p text:style-name="P276">(профиль: Технологии управления недвижимостью)<text:tab/><text:tab/><text:tab/><text:tab/>Е.Г.Анимица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всянникова Анастасия Геннадьевна</dc:creator>
    <meta:creation-date>2018-02-09T20:00:00Z</meta:creation-date>
    <dc:date>2019-08-12T04:54:00Z</dc:date>
    <meta:print-date>2019-04-11T09:14:00Z</meta:print-date>
    <meta:template xlink:href="Normal" xlink:type="simple"/>
    <meta:editing-cycles>6</meta:editing-cycles>
    <meta:editing-duration>PT1320S</meta:editing-duration>
    <meta:document-statistic meta:page-count="4" meta:paragraph-count="17" meta:word-count="1326" meta:character-count="8869" meta:row-count="63" meta:non-whitespace-character-count="7560"/>
  </office:meta>
</office:document-meta>
</file>